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DD4ABAE74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justify" style:justify-single-word="false"/>
      <style:text-properties style:font-name="Arial" fo:font-size="10pt" fo:language="pt" fo:country="BR" style:font-size-asian="10pt" style:language-asian="zxx" style:country-asian="none" style:font-name-complex="Arial" style:font-size-complex="10pt"/>
    </style:style>
    <style:style style:name="P3" style:family="paragraph" style:parent-style-name="Standard">
      <style:paragraph-properties style:text-autospace="none"/>
      <style:text-properties style:use-window-font-color="true"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hyphenation-ladder-count="no-limit" style:text-autospace="none"/>
      <style:text-properties style:use-window-font-color="true" style:font-name="Verdana" fo:font-size="11pt" style:font-size-asian="11pt" style:language-asian="es" style:country-asian="ES" style:font-name-complex="Verdana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AR" style:font-size-asian="11pt" style:font-name-complex="Verdana" style:font-size-complex="11pt"/>
    </style:style>
    <style:style style:name="P6" style:family="paragraph" style:parent-style-name="Standard">
      <style:paragraph-properties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style:use-window-font-color="true"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1pt" fo:letter-spacing="0.187cm" fo:language="es" fo:country="AR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font-name="Verdana" fo:font-size="11pt" fo:font-weight="normal" style:font-size-asian="11pt" style:language-asian="es" style:country-asian="ES" style:font-weight-asian="normal" style:font-name-complex="Verdana" style:font-size-complex="11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orphans="2" fo:widows="2" fo:hyphenation-ladder-count="no-limit" style:text-autospace="none">
        <style:tab-stops>
          <style:tab-stop style:position="14.923cm"/>
        </style:tab-stops>
      </style:paragraph-properties>
      <style:text-properties style:use-window-font-color="true" style:font-name="Verdana" fo:font-size="11pt" fo:language="es" fo:country="ES" fo:font-weight="normal" style:font-size-asian="11pt" style:language-asian="es" style:country-asian="ES" style:font-weight-asian="normal" style:font-name-complex="Verdana" style:font-size-complex="11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text-autospace="none"/>
      <style:text-properties style:use-window-font-color="true" style:font-name="Verdana" fo:font-size="11pt" fo:language="es" fo:country="ES" fo:font-weight="normal" style:font-size-asian="11pt" style:font-weight-asian="normal" style:font-name-complex="Verdana" style:font-size-complex="11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text-autospace="none"/>
      <style:text-properties style:use-window-font-color="true" style:font-name="Verdana" fo:font-size="11pt" fo:language="es" fo:country="ES" fo:font-weight="normal" officeooo:rsid="000a8662" officeooo:paragraph-rsid="000a8662" style:font-size-asian="11pt" style:font-weight-asian="normal" style:font-name-complex="Verdana" style:font-size-complex="11pt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orphans="2" fo:widows="2" fo:hyphenation-ladder-count="no-limit" style:text-autospace="none">
        <style:tab-stops>
          <style:tab-stop style:position="14.923cm"/>
        </style:tab-stops>
      </style:paragraph-properties>
      <style:text-properties style:use-window-font-color="true" style:font-name="Verdana" fo:font-size="11pt" fo:language="es" fo:country="ES" style:text-underline-style="none" fo:font-weight="normal" style:font-size-asian="11pt" style:language-asian="es" style:country-asian="ES" style:font-weight-asian="normal" style:font-name-complex="Verdana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es" fo:country="AR" style:font-size-asian="11pt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fo:color="#000000"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fo:color="#000000"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line-height="100%" fo:orphans="2" fo:widows="2" fo:background-color="#d9d9d9">
        <style:tab-stops>
          <style:tab-stop style:position="14.923cm"/>
        </style:tab-stops>
        <style:background-image/>
      </style:paragraph-properties>
      <style:text-properties style:use-window-font-color="true" style:font-name="Verdana" fo:font-size="11pt" fo:language="es" fo:country="ES" style:font-size-asian="11pt" style:font-name-complex="Verdana" style:font-size-complex="11pt" style:font-weight-complex="bold"/>
    </style:style>
    <style:style style:name="P21" style:family="paragraph" style:parent-style-name="Text_20_body">
      <style:paragraph-properties fo:line-height="100%" fo:orphans="2" fo:widows="2" fo:background-color="#d9d9d9">
        <style:tab-stops>
          <style:tab-stop style:position="14.923cm"/>
        </style:tab-stops>
        <style:background-image/>
      </style:paragraph-properties>
      <style:text-properties style:use-window-font-color="true" style:font-name="Verdana" fo:font-size="11pt" fo:language="es" fo:country="ES" style:font-size-asian="11pt" style:font-name-complex="Verdana" style:font-size-complex="11pt"/>
    </style:style>
    <style:style style:name="P22" style:family="paragraph" style:parent-style-name="Text_20_body">
      <style:paragraph-properties fo:line-height="100%" fo:text-align="justify" style:justify-single-word="false" fo:orphans="2" fo:widows="2" fo:background-color="#d9d9d9">
        <style:tab-stops>
          <style:tab-stop style:position="14.923cm"/>
        </style:tab-stops>
        <style:background-image/>
      </style:paragraph-properties>
      <style:text-properties style:use-window-font-color="true" style:font-name="Verdana" fo:font-size="11pt" fo:language="es" fo:country="ES" style:text-underline-style="none" fo:font-weight="bold" style:font-size-asian="11pt" style:font-weight-asian="bold" style:font-name-complex="Verdana" style:font-size-complex="11pt" style:font-weight-complex="bold"/>
    </style:style>
    <style:style style:name="P23" style:family="paragraph" style:parent-style-name="Text_20_body">
      <style:paragraph-properties fo:line-height="100%" fo:orphans="2" fo:widows="2" fo:background-color="#d9d9d9">
        <style:tab-stops>
          <style:tab-stop style:position="14.923cm"/>
        </style:tab-stops>
        <style:background-image/>
      </style:paragraph-properties>
      <style:text-properties fo:color="#000000" style:font-name="Verdana" fo:font-size="11pt" fo:language="es" fo:country="ES" style:font-size-asian="11pt" style:font-name-complex="Arial" style:font-size-complex="11pt" style:font-weight-complex="bold"/>
    </style:style>
    <style:style style:name="P24" style:family="paragraph" style:parent-style-name="Text_20_body">
      <style:paragraph-properties fo:line-height="100%" fo:text-align="center" style:justify-single-word="false" fo:orphans="2" fo:widows="2" fo:background-color="#d9d9d9">
        <style:tab-stops>
          <style:tab-stop style:position="14.923cm"/>
        </style:tab-stops>
        <style:background-image/>
      </style:paragraph-properties>
      <style:text-properties fo:color="#000000" style:font-name="Verdana" fo:font-size="11pt" fo:language="es" fo:country="ES" style:font-size-asian="11pt" style:font-name-complex="Arial" style:font-size-complex="11pt" style:font-weight-complex="bold"/>
    </style:style>
    <style:style style:name="P25" style:family="paragraph" style:parent-style-name="Text_20_body">
      <style:paragraph-properties fo:line-height="100%" fo:text-align="center" style:justify-single-word="false" fo:orphans="2" fo:widows="2" fo:background-color="#d9d9d9">
        <style:tab-stops>
          <style:tab-stop style:position="14.923cm"/>
        </style:tab-stops>
        <style:background-image/>
      </style:paragraph-properties>
      <style:text-properties fo:color="#000000" style:font-name="Verdana" fo:font-size="11pt" fo:language="es" fo:country="ES" style:text-underline-style="none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style:use-window-font-color="true" style:font-name="Verdana" fo:font-size="11pt" fo:language="es" fo:country="ES" fo:font-weight="normal" style:font-size-asian="11pt" style:font-weight-asian="normal" style:font-name-complex="Verdana" style:font-size-complex="11pt"/>
    </style:style>
    <style:style style:name="P27" style:family="paragraph" style:parent-style-name="Text_20_body">
      <style:paragraph-properties fo:line-height="100%" fo:text-align="justify" style:justify-single-word="false" fo:orphans="2" fo:widows="2" style:text-autospace="none">
        <style:tab-stops>
          <style:tab-stop style:position="14.923cm"/>
        </style:tab-stops>
      </style:paragraph-properties>
      <style:text-properties style:use-window-font-color="true"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P28" style:family="paragraph" style:parent-style-name="Text_20_body">
      <style:paragraph-properties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style:use-window-font-color="true" style:font-name="Verdana" fo:font-size="11pt" fo:language="es" fo:country="ES" fo:font-weight="normal" officeooo:rsid="000a8662" officeooo:paragraph-rsid="000a8662" style:font-size-asian="11pt" style:font-weight-asian="normal" style:font-name-complex="Verdana" style:font-size-complex="11pt"/>
    </style:style>
    <style:style style:name="P29" style:family="paragraph" style:parent-style-name="Text_20_body">
      <style:paragraph-properties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style:use-window-font-color="true" style:font-name="Verdana" fo:font-size="11pt" fo:language="es" fo:country="ES" style:text-underline-style="solid" style:text-underline-width="auto" style:text-underline-color="font-color" fo:font-weight="normal" style:font-size-asian="11pt" style:font-weight-asian="normal" style:font-name-complex="Verdana" style:font-size-complex="11pt"/>
    </style:style>
    <style:style style:name="P30" style:family="paragraph" style:parent-style-name="Text_20_body">
      <style:paragraph-properties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style:use-window-font-color="true" style:font-name="Verdana" fo:font-size="11pt" fo:language="es" fo:country="ES" style:text-underline-style="none" fo:font-weight="normal" style:font-size-asian="11pt" style:font-weight-asian="normal" style:font-name-complex="Verdana" style:font-size-complex="11pt"/>
    </style:style>
    <style:style style:name="P31" style:family="paragraph" style:parent-style-name="Text_20_body">
      <style:paragraph-properties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style:use-window-font-color="true" style:font-name="Verdana" fo:font-size="11pt" fo:font-weight="bold" style:font-size-asian="11pt" style:font-weight-asian="bold" style:font-name-complex="Verdana" style:font-size-complex="11pt"/>
    </style:style>
    <style:style style:name="P32" style:family="paragraph" style:parent-style-name="Text_20_body">
      <style:paragraph-properties fo:line-height="100%" fo:text-align="justify" style:justify-single-word="false" fo:orphans="2" fo:widows="2">
        <style:tab-stops>
          <style:tab-stop style:position="15.584cm"/>
        </style:tab-stops>
      </style:paragraph-properties>
      <style:text-properties style:use-window-font-color="true" style:font-name="Verdana" fo:font-size="11pt" style:font-size-asian="11pt" style:language-asian="es" style:country-asian="ES" style:font-name-complex="Verdana" style:font-size-complex="11pt"/>
    </style:style>
    <style:style style:name="P33" style:family="paragraph" style:parent-style-name="Text_20_body">
      <style:paragraph-properties fo:line-height="100%"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Text_20_body">
      <style:paragraph-properties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fo:color="#000000" style:font-name="Verdana" fo:font-size="11pt" fo:language="es" fo:country="ES" style:text-underline-style="non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Text_20_body">
      <style:paragraph-properties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fo:color="#000000" style:font-name="Verdana" fo:font-size="11pt" fo:language="es" fo:country="ES" style:text-underline-style="none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Text_20_body">
      <style:paragraph-properties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fo:color="#000000" style:font-name="Verdana" fo:font-size="11pt" fo:language="es" fo:country="ES" style:text-underline-style="none" fo:font-weight="normal" officeooo:rsid="00083d39" officeooo:paragraph-rsid="00083d39" style:font-size-asian="11pt" style:font-weight-asian="normal" style:font-name-complex="Arial" style:font-size-complex="11pt" style:font-weight-complex="normal"/>
    </style:style>
    <style:style style:name="P37" style:family="paragraph" style:parent-style-name="Text_20_body">
      <style:paragraph-properties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fo:color="#000000" style:font-name="Verdana" fo:font-size="11pt" fo:language="es" fo:country="ES" style:text-underline-style="none" fo:font-weight="normal" officeooo:rsid="000a8662" officeooo:paragraph-rsid="000a8662" style:font-size-asian="11pt" style:font-weight-asian="normal" style:font-name-complex="Arial" style:font-size-complex="11pt" style:font-weight-complex="normal"/>
    </style:style>
    <style:style style:name="P38" style:family="paragraph" style:parent-style-name="Text_20_body">
      <style:paragraph-properties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fo:color="#000000" style:font-name="Verdana" fo:font-size="11pt" fo:language="es" fo:country="ES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39" style:family="paragraph" style:parent-style-name="Texto_20_independiente_20_21">
      <style:paragraph-properties fo:line-height="100%" fo:text-align="start" style:justify-single-word="false"/>
      <style:text-properties style:use-window-font-color="true" style:font-name="Verdana" fo:font-size="11pt" fo:font-style="normal" fo:font-weight="normal" style:font-size-asian="11pt" style:font-style-asian="normal" style:font-weight-asian="normal" style:font-name-complex="Verdana" style:font-size-complex="11pt"/>
    </style:style>
    <style:style style:name="P40" style:family="paragraph" style:parent-style-name="Text_20_body">
      <style:paragraph-properties fo:margin-top="0cm" fo:margin-bottom="0.101cm" style:contextual-spacing="false"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style:use-window-font-color="true" style:font-name="Verdana" fo:font-size="11pt" fo:language="es" fo:country="ES" style:text-underline-style="solid" style:text-underline-width="auto" style:text-underline-color="font-color" fo:font-weight="normal" style:font-size-asian="11pt" style:font-weight-asian="normal" style:font-name-complex="Verdana" style:font-size-complex="11pt"/>
    </style:style>
    <style:style style:name="P41" style:family="paragraph" style:parent-style-name="Text_20_body">
      <style:paragraph-properties fo:margin-top="0cm" fo:margin-bottom="0.101cm" style:contextual-spacing="false"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fo:color="#000000" style:font-name="Verdana" fo:font-size="11pt" fo:language="es" fo:country="ES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42" style:family="paragraph" style:parent-style-name="ASUNTO">
      <style:paragraph-properties fo:text-align="justify" style:justify-single-word="false"/>
      <style:text-properties style:use-window-font-color="true" style:font-name="Verdana" fo:font-size="11pt" fo:language="es" fo:country="ES" style:text-underline-style="solid" style:text-underline-width="auto" style:text-underline-color="font-color" fo:font-weight="normal" style:font-size-asian="11pt" style:font-weight-asian="normal" style:font-name-complex="Verdana" style:font-size-complex="11pt"/>
    </style:style>
    <style:style style:name="P4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language="es" fo:country="ES" fo:font-weight="normal" style:font-weight-asian="normal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d841d" style:font-size-asian="14pt" style:font-size-complex="16pt"/>
    </style:style>
    <style:style style:name="T6" style:family="text">
      <style:text-properties officeooo:rsid="00083d39"/>
    </style:style>
    <style:style style:name="T7" style:family="text">
      <style:text-properties officeooo:rsid="0008fa5d"/>
    </style:style>
    <style:style style:name="T8" style:family="text">
      <style:text-properties officeooo:rsid="000ba633"/>
    </style:style>
    <style:style style:name="T9" style:family="text">
      <style:text-properties officeooo:rsid="000c352d"/>
    </style:style>
    <style:style style:name="T10" style:family="text">
      <style:text-properties officeooo:rsid="000c749f"/>
    </style:style>
    <style:style style:name="T11" style:family="text">
      <style:text-properties officeooo:rsid="000d841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RESOLUCIÓN <text:span text:style-name="T11">Nº </text:span><text:span text:style-name="T5">834</text:span></text:p>
      <text:p text:style-name="P14"/>
      <text:p text:style-name="P14"/>
      <text:p text:style-name="P14">LA CÁMARA DE DIPUTADOS DE LA PROVINCIA</text:p>
      <text:p text:style-name="P14"/>
      <text:p text:style-name="P14">R E S U E L V E:</text:p>
      <text:p text:style-name="P14"/>
      <text:p text:style-name="P14"/>
      <text:p text:style-name="P16"/>
      <text:p text:style-name="P33"><draw:frame draw:style-name="fr1" draw:name="Marco1" text:anchor-type="paragraph" svg:width="3.494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1.-</text:p></table:table-cell></table:table-row></table:table></draw:text-box></draw:frame>Designar para integrar las Comisiones Especiales del Cuerpo a los señores Diputados que en cada caso se mencionan: </text:p>
      <text:p text:style-name="P42"/>
      <text:p text:style-name="P20">Comisión Bicameral de Biblioteca (Ley Nº 2.388 – Art. 1)</text:p>
      <text:p text:style-name="P31"/>
      <text:p text:style-name="P26">Diputado GARIBALDI, Julio </text:p>
      <text:p text:style-name="P27">Diputada GIACCONE, Claudia</text:p>
      <text:p text:style-name="P26"/>
      <text:p text:style-name="P26"/>
      <text:p text:style-name="P20">Tribunal de Enjuiciamiento de Magistrados</text:p>
      <text:p text:style-name="P20">Ley 7.050 – Art. 2. modificada por la Ley 12.949 – Art. 1</text:p>
      <text:p text:style-name="P26"/>
      <text:p text:style-name="P40">Titular:</text:p>
      <text:p text:style-name="P26">Diputado MASCHERONI, Santiago</text:p>
      <text:p text:style-name="P26"/>
      <text:p text:style-name="P40">Suplentes:</text:p>
      <text:p text:style-name="P26">Diputada BERTERO, Inés </text:p>
      <text:p text:style-name="P26">Diputada GUTIERREZ, Alicia</text:p>
      <text:p text:style-name="P26">Diputado MIRABELLA, Roberto</text:p>
      <text:p text:style-name="P26">Diputado LOPEZ MOLINA, Rodr<text:span text:style-name="T10">i</text:span>g<text:span text:style-name="T10">o</text:span></text:p>
      <text:p text:style-name="P26"/>
      <text:p text:style-name="P26"/>
      <text:p text:style-name="P20">Comisión Defensoría del Pueblo (Ley Nº 10.396 – Art. 2)</text:p>
      <text:p text:style-name="P39"/>
      <text:p text:style-name="P39">Diputado GALASSI, Rubén</text:p>
      <text:p text:style-name="P39">Diputada COTELUZZI, Olga</text:p>
      <text:p text:style-name="P39">Diputado PALO OLIVER, Claudio</text:p>
      <text:p text:style-name="P39">Diputada BENAS, Verónica</text:p>
      <text:p text:style-name="P39">Diputado BERMUDEZ, Ariel</text:p>
      <text:p text:style-name="P39">Diputado REUTEMANN, Federico</text:p>
      <text:p text:style-name="P39">Diputado NICOTRA, Norberto</text:p>
      <text:p text:style-name="P39"/>
      <text:p text:style-name="P20"><text:soft-page-break/>Consejo Provincial de Seguridad Vial. (Ley Nº 11.583, Artículo 4 del Decreto Nº 2311/99, modificado por artículo 16</text:p>
      <text:p text:style-name="P20">del Decreto Nº 1698/08 del Poder Ejecutivo de la Provincia).</text:p>
      <text:p text:style-name="P26"/>
      <text:p text:style-name="P40">Miembros Titulares:</text:p>
      <text:p text:style-name="P26">Diputado REAL, Gabriel</text:p>
      <text:p text:style-name="P26">Diputada TEJEDA, María </text:p>
      <text:p text:style-name="P26">Diputada CHIALVO, Patricia</text:p>
      <text:p text:style-name="P26"/>
      <text:p text:style-name="P40">Miembros Alternos:</text:p>
      <text:p text:style-name="P26">Diputada ARCANDO, Cesira</text:p>
      <text:p text:style-name="P28">Diputado RUBEO, Luis</text:p>
      <text:p text:style-name="P26"/>
      <text:p text:style-name="P20">Comisión Parlamentaria Conjunta de la Región Centro</text:p>
      <text:p text:style-name="P21"><text:span text:style-name="T2">Declaración Conjunta suscripta en la localidad de El Fortín el 2 de mayo de 1998 – Art. 5 y </text:span>Acta de adhesión de la Provincia de Entre Ríos al Tratado e<text:span text:style-name="T2">n la ciudad de Paraná el 6 de abril de 1999.</text:span></text:p>
      <text:p text:style-name="P31"/>
      <text:p text:style-name="P40">Miembros Titulares:</text:p>
      <text:p text:style-name="P3">Diputado BOSCAROL, Alejandro</text:p>
      <text:p text:style-name="P3">Diputado PIERONI, Oscar</text:p>
      <text:p text:style-name="P3">Diputado MIRABELLA, Roberto</text:p>
      <text:p text:style-name="P3">Diputada BENAS, Verónica</text:p>
      <text:p text:style-name="P3">Diputado SOLIS, Miguel</text:p>
      <text:p text:style-name="P3">Diputado BUSATTO, Leandro</text:p>
      <text:p text:style-name="P3">Diputada GIACCONE, Claudia</text:p>
      <text:p text:style-name="P3"/>
      <text:p text:style-name="P40">Miembros Alternos:</text:p>
      <text:p text:style-name="P3">Diputada MOYANO, Claudia </text:p>
      <text:p text:style-name="P3">Diputado REAL, Gabriel</text:p>
      <text:p text:style-name="P3">Diputado NICOTRA, Norbeto</text:p>
      <text:p text:style-name="P3">Diputada CINALLI, Miriam</text:p>
      <text:p text:style-name="P3">Diputado MAS VARELA, Sergio</text:p>
      <text:p text:style-name="P26"/>
      <text:p text:style-name="P26"/>
      <text:p text:style-name="P20">Foro de Legisladores CRECENEA Litoral</text:p>
      <text:p text:style-name="P20">Creado el 26 de julio de 1998</text:p>
      <text:p text:style-name="P26"/>
      <text:p text:style-name="P40">Miembros Titulares:</text:p>
      <text:p text:style-name="P26">Diputada MOYANO, Claudia </text:p>
      <text:p text:style-name="P26">Diputado GIUSTINIANI, Rubén </text:p>
      <text:p text:style-name="P26">Diputado RUBEO, Luis</text:p>
      <text:p text:style-name="P26"/>
      <text:p text:style-name="P40">Miembros Alternos:</text:p>
      <text:p text:style-name="P26"><text:soft-page-break/>Diputada YACCUZZI; Estela </text:p>
      <text:p text:style-name="P26">Diputado GREGORET, Héctor </text:p>
      <text:p text:style-name="P26">Diputada SIMONCINI, Silvia</text:p>
      <text:p text:style-name="P26"/>
      <text:p text:style-name="P26"/>
      <text:p text:style-name="P20">Bloque Argentino de la Unión de Parlamentarios del MERCOSUR (BAUPM).Creada el 3 y 4 de setiembre de 1999.</text:p>
      <text:p text:style-name="P17"/>
      <text:p text:style-name="P4">Diputado <text:span text:style-name="T1">MASCHERONI, Santiago</text:span></text:p>
      <text:p text:style-name="P4">Diputado REAL, Gabriel</text:p>
      <text:p text:style-name="P4">Diputada GUTIERREZ, Alicia</text:p>
      <text:p text:style-name="P4">Diputado DI POLLINA, Eduardo</text:p>
      <text:p text:style-name="P4">Diputado BERMUDEZ, Ariel</text:p>
      <text:p text:style-name="P4">Diputado HENN, Jorge Antonio</text:p>
      <text:p text:style-name="P4">Diputada BENAS, Verónica</text:p>
      <text:p text:style-name="P4">Diputado MARTINEZ, Omar</text:p>
      <text:p text:style-name="P4">Diputado BACARELLA, Germán</text:p>
      <text:p text:style-name="P4">Diputado CAVALLERO, Héctor</text:p>
      <text:p text:style-name="P4">Diputado DEL FRADE, Carlos</text:p>
      <text:p text:style-name="P4">Diputada RUBEO, Luis</text:p>
      <text:p text:style-name="P4">Diputado ANGELINI, Federico</text:p>
      <text:p text:style-name="P4">Diputado FERNANDEZ, Raúl</text:p>
      <text:p text:style-name="P8">Diputado NICOTRA, Norberto</text:p>
      <text:p text:style-name="P17"/>
      <text:p text:style-name="P26"/>
      <text:p text:style-name="P20">Comisión Bicameral de Seguimiento Instalación y Explotación de Casinos y Bingos en el Territorio Provincial.</text:p>
      <text:p text:style-name="P20">(Ley Nº 11.998 – Art. 14)</text:p>
      <text:p text:style-name="P26"/>
      <text:p text:style-name="P26">Diputado REAL, Gabriel</text:p>
      <text:p text:style-name="P26">Diputado PALO OLIVER, Claudio</text:p>
      <text:p text:style-name="P26">Diputado FERNANDEZ, Raúl</text:p>
      <text:p text:style-name="P26"/>
      <text:p text:style-name="P26"/>
      <text:p text:style-name="P20">Consejo Provincial Pesquero</text:p>
      <text:p text:style-name="P20">(Ley Nº 12.212 – Art. 73)</text:p>
      <text:p text:style-name="P26"/>
      <text:p text:style-name="P40">Miembros Titulares:</text:p>
      <text:p text:style-name="P26">Diputada GUTIERREZ, Alicia</text:p>
      <text:p text:style-name="P30"/>
      <text:p text:style-name="P40">Miembros Alternos:</text:p>
      <text:p text:style-name="P26">Diputado GREGORET, Héctor </text:p>
      <text:p text:style-name="P26"/>
      <text:p text:style-name="P26"/>
      <text:p text:style-name="P20"><text:soft-page-break/>Comisión de Seguimiento (Ley Nº 12.385 – Art. 7)</text:p>
      <text:p text:style-name="P20">Fondo para la Construcción de Obras Menores para</text:p>
      <text:p text:style-name="P20">Municipios de 2da. Categoría y Comunas de la Provincia</text:p>
      <text:p text:style-name="P29"/>
      <text:p text:style-name="P40">Miembros Titulares:</text:p>
      <text:p text:style-name="P26">Diputado MARTINEZ, Omar</text:p>
      <text:p text:style-name="P26">Diputado REAL, Gabriel</text:p>
      <text:p text:style-name="P26">Diputada SIMONCINI, Silvia</text:p>
      <text:p text:style-name="P26"/>
      <text:p text:style-name="P40">Miembros Alternos:</text:p>
      <text:p text:style-name="P26">Diputada TEJEDA, María </text:p>
      <text:p text:style-name="P26">Diputado GALDEANO, Julián</text:p>
      <text:p text:style-name="P26"/>
      <text:p text:style-name="P26"/>
      <text:p text:style-name="P20">Comisión Bicameral de Seguimiento Permanente de Régimen Especial De Titularización De Viviendas Y Facilidades De Pago De Planes Ejecutados Y Administrados Por La Dirección Provincial De Vivienda Y Urbanismo (Ley Nº 12.953 – Art. 22)</text:p>
      <text:p text:style-name="P26"/>
      <text:p text:style-name="P26">Diputada TEPP, Patricia</text:p>
      <text:p text:style-name="P26">Diputada AUGSBURGER, Silvia</text:p>
      <text:p text:style-name="P26">Diputada CHIALVO, Patricia</text:p>
      <text:p text:style-name="P26">Diputado FERNANDEZ, Raúl</text:p>
      <text:p text:style-name="P26"/>
      <text:p text:style-name="P26"/>
      <text:p text:style-name="P20">Comisión Especial de Integración Regional Mercado Común del Sur y Seguimiento del Sistema de la Hidrovía Paraguay-Paraná</text:p>
      <text:p text:style-name="P32"/>
      <text:p text:style-name="P4">Diputado BERMUDEZ, Ariel</text:p>
      <text:p text:style-name="P4">Diputado BLANCO, Joaquín</text:p>
      <text:p text:style-name="P4">Diputada GARCÍA, Clara</text:p>
      <text:p text:style-name="P4">Diputado MARTINO, Edgardo</text:p>
      <text:p text:style-name="P4">Diputado REAL, Gabriel</text:p>
      <text:p text:style-name="P4">Diputado GREGORET, Héctor </text:p>
      <text:p text:style-name="P4">Diputada AYALA, María</text:p>
      <text:p text:style-name="P4">Diputada GUTIERREZ, Alicia</text:p>
      <text:p text:style-name="P4">Diputado CAVALLERO, Héctor</text:p>
      <text:p text:style-name="P4">Diputado BUSATTO, Leandro</text:p>
      <text:p text:style-name="P4">Diputada SIMONCINI, Silvia</text:p>
      <text:p text:style-name="P4">Diputado EGGIMANN, Julio</text:p>
      <text:p text:style-name="P4">Diputada VUCASOVICH, Alejandra</text:p>
      <text:p text:style-name="P4">Diputado NICOTRA, Norberto</text:p>
      <text:p text:style-name="P11">Dip<text:span text:style-name="T8">u</text:span>tado RUBEO, Luis</text:p>
      <text:p text:style-name="P10"/>
      <text:p text:style-name="P10"/>
      <text:p text:style-name="P20"><text:soft-page-break/>Comité Intraprovincial de la Cuenca de los Bajos Submeridionales.</text:p>
      <text:p text:style-name="P20">creado por Decreto Nº 2797 de fecha 9 de octubre de 2012, dictado por el Poder Ejecutivo.</text:p>
      <text:p text:style-name="P7"/>
      <text:p text:style-name="P5">Diputada YACCUZZI; Estela </text:p>
      <text:p text:style-name="P5">Diputada SIMONCINI, Silvia</text:p>
      <text:p text:style-name="P13"/>
      <text:p text:style-name="P13"/>
      <text:p text:style-name="P20">Comisión Provincial de la Ley 13.298 Decreto Reglamentario 712/13 (Pensión mensual no contributiva para detenidos</text:p>
      <text:p text:style-name="P20">por razones políticas en la dictadura 1976-1983)</text:p>
      <text:p text:style-name="P13"/>
      <text:p text:style-name="P40">Miembros Titulares:</text:p>
      <text:p text:style-name="P13">Diputada GUTIERREZ, Alicia</text:p>
      <text:p text:style-name="P13">Diputada MEIER, Mercedes</text:p>
      <text:p text:style-name="P13"/>
      <text:p text:style-name="P13"/>
      <text:p text:style-name="P23">Comisión Bicameral de Emergencia Hídrica</text:p>
      <text:p text:style-name="P23">(Ley Nº 12.106 – Art. 10)</text:p>
      <text:p text:style-name="P38"/>
      <text:p text:style-name="P41">Miembros Titulares:</text:p>
      <text:p text:style-name="P4">Diputado BOSCAROL, Alejandro</text:p>
      <text:p text:style-name="P4">Diputado REAL, Gabriel</text:p>
      <text:p text:style-name="P9">Diputado CAVALLERO, Héctor</text:p>
      <text:p text:style-name="P9"/>
      <text:p text:style-name="P41">Miembros Suplentes:</text:p>
      <text:p text:style-name="P4">Diputada GARCÍA, Clara</text:p>
      <text:p text:style-name="P4">Diputado BERMUDEZ, Ariel</text:p>
      <text:p text:style-name="P12"/>
      <text:p text:style-name="P12"/>
      <text:p text:style-name="P24">Comisión destinada a la tramitación de las solicitudes de reingresos a la Administración Pública Provincial (Ley Nº 12.833, Artículo 1 del Decreto Nº 1325/08, modificado por el Decreto Nº 2018/08 y prorrogada por 120 días por el Decreto 0298-09 del 09-03-2009 del</text:p>
      <text:p text:style-name="P25">Poder Ejecutivo de la Provincia).</text:p>
      <text:p text:style-name="P34"/>
      <text:p text:style-name="P6">Diputada GUTIERREZ, Alicia</text:p>
      <text:p text:style-name="P34"/>
      <text:p text:style-name="P34"/>
      <text:p text:style-name="P22">Comisión <text:span text:style-name="T6">Bicameral </text:span>de Seguimiento del Fondo de Infraestructura Vial Provincial(Ley Nº 13.525). <text:span text:style-name="T6">Art. 93</text:span></text:p>
      <text:p text:style-name="P35">Diputado GALDEANO, Julián</text:p>
      <text:p text:style-name="P36">Diputado <text:span text:style-name="T7">BLANCO, Joaquin</text:span></text:p>
      <text:p text:style-name="P37">Diputado REUTEMANN, Federico</text:p>
      <text:p text:style-name="P22"><text:soft-page-break/>Comisión Bicameral Seguimiento Aguas Provinciales (Ley 12.516- Art. 4..</text:p>
      <text:p text:style-name="P34"/>
      <text:p text:style-name="P35">Diputado BUSATTO, Leandro</text:p>
      <text:p text:style-name="P35">Diputada GARCÍA, Clara</text:p>
      <text:p text:style-name="P35">Diputado MARTINO, Edgardo</text:p>
      <text:p text:style-name="P35"/>
      <text:p text:style-name="P34"/>
      <text:p text:style-name="P18"><draw:frame draw:style-name="fr1" draw:name="Marco2" text:anchor-type="paragraph" svg:width="3.44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2.-</text:p></table:table-cell></table:table-row></table:table></draw:text-box></draw:frame>Registrar, comunicar y archivar.</text:p>
      <text:p text:style-name="P18"/>
      <text:p text:style-name="P18"/>
      <text:p text:style-name="P19"><text:s text:c="23"/>SALA DE SESIONES,<text:span text:style-name="T3"> 21 de abril de 2016.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fo:orphans="0" fo:widows="0" style:text-autospace="none" style:punctuation-wrap="simple" style:vertical-align="baseline"/>
      <style:text-properties style:font-name="Arial" fo:font-family="Arial" style:font-family-generic="swiss" style:font-pitch="variable" fo:font-size="16pt" fo:language="en" fo:country="US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en" fo:country="US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4pt" fo:language="en" fo:country="US" fo:font-weight="bold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orphans="0" fo:widows="0" fo:keep-with-next="always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501cm"/>
          <style:tab-stop style:position="14.923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orphans="0" fo:widows="0" style:text-autospace="none" style:punctuation-wrap="simpl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rnet" fo:font-family="Cornet, 'Courier New'" style:font-family-generic="swiss" style:font-pitch="variable" fo:font-size="20pt" style:font-size-asian="20pt" style:font-name-complex="Cornet" style:font-family-complex="Cornet, 'Courier Ne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ITEXPTE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EXPEDIENTE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asunto" style:family="paragraph" style:parent-style-name="Standard">
      <style:paragraph-properties fo:margin-top="0.494cm" fo:margin-bottom="0.494cm" style:contextual-spacing="false"/>
    </style:style>
    <style:style style:name="Estilo2" style:family="paragraph" style:parent-style-name="Standard">
      <style:paragraph-properties fo:margin-left="7.001cm" fo:margin-right="0cm" fo:margin-top="0cm" fo:margin-bottom="0.212cm" style:contextual-spacing="false" fo:text-align="justify" style:justify-single-word="false" fo:orphans="0" fo:widows="0" fo:text-indent="0cm" style:auto-text-indent="false"/>
      <style:text-properties fo:color="#000000" style:font-name="Arial" fo:font-family="Arial" style:font-family-generic="swiss" style:font-pitch="variable" fo:font-size="8pt" fo:language="es" fo:country="AR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fo:font-size="10pt" style:text-underline-style="solid" style:text-underline-width="auto" style:text-underline-color="font-color" style:font-size-asian="10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apple-converted-space" style:family="text" style:parent-style-name="Fuente_20_de_20_párrafo_20_predeter.1"/>
    <style:style style:name="grame" style:family="text" style:parent-style-name="Fuente_20_de_20_párrafo_20_predeter.1"/>
    <style:style style:name="apple-style-span" style:family="text" style:parent-style-name="Fuente_20_de_20_párrafo_20_predeter.1"/>
    <style:style style:name="estilo181" style:family="text" style:parent-style-name="Fuente_20_de_20_párrafo_20_predeter.1"/>
    <style:style style:name="estilo183" style:family="text" style:parent-style-name="Fuente_20_de_20_párrafo_20_predeter.1"/>
    <style:style style:name="estilo120" style:family="text" style:parent-style-name="Fuente_20_de_20_párrafo_20_predeter.1"/>
    <style:style style:name="estilo184" style:family="text" style:parent-style-name="Fuente_20_de_20_párrafo_20_predeter.1"/>
    <style:style style:name="estilo23" style:family="text" style:parent-style-name="Fuente_20_de_20_párrafo_20_predeter.1"/>
    <style:style style:name="estilo128" style:family="text" style:parent-style-name="Fuente_20_de_20_párrafo_20_predeter.1"/>
    <style:style style:name="style2" style:family="text" style:parent-style-name="Fuente_20_de_20_párrafo_20_predeter.1"/>
    <style:style style:name="estilo129" style:family="text" style:parent-style-name="Fuente_20_de_20_párrafo_20_predeter.1"/>
    <style:style style:name="estilo114" style:family="text" style:parent-style-name="Fuente_20_de_20_párrafo_20_predeter.1"/>
    <style:style style:name="spelle" style:family="text" style:parent-style-name="Fuente_20_de_20_párrafo_20_predeter.1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justify" style:justify-single-word="false"/>
      <style:text-properties style:font-name="Arial" fo:font-size="10pt" fo:language="pt" fo:country="BR" style:font-size-asian="10pt" style:language-asian="zxx" style:country-asian="none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1cm" fo:margin-bottom="4.101cm" fo:margin-left="4.001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727cm" svg:y="1.582cm" svg:width="7.426cm" svg:height="1.744cm" draw:z-index="5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ONES PERMANENTES</dc:title>
    <meta:creation-date>2016-04-20T10:35:55.042383973</meta:creation-date>
    <meta:editing-cycles>19</meta:editing-cycles>
    <meta:editing-duration>PT1H29M49S</meta:editing-duration>
    <meta:generator>LibreOffice/4.2.4.2$Linux_X86_64 LibreOffice_project/420m0$Build-2</meta:generator>
    <dc:date>2016-05-19T14:11:54.640111995</dc:date>
    <meta:print-date>2016-05-19T14:10:10.604281699</meta:print-date>
    <meta:document-statistic meta:table-count="2" meta:image-count="1" meta:object-count="0" meta:page-count="6" meta:paragraph-count="151" meta:word-count="757" meta:character-count="5384" meta:non-whitespace-character-count="4729"/>
    <meta:user-defined meta:name="Información 1"/>
    <meta:user-defined meta:name="Información 2"/>
    <meta:user-defined meta:name="Información 3"/>
    <meta:user-defined meta:name="Información 4"/>
  </office:meta>
</office:document-meta>
</file>